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6" style:master-page-name="MP0" style:family="paragraph">
      <style:paragraph-properties fo:break-before="page" fo:text-align="start"/>
      <style:text-properties style:font-name="Times New Roman" fo:font-weight="normal" style:font-weight-asian="normal"/>
    </style:style>
    <style:style style:name="P6" style:parent-style-name="Nagłówek6" style:family="paragraph">
      <style:text-properties style:font-name="Times New Roman" fo:font-weight="normal" style:font-weight-asian="normal"/>
    </style:style>
    <style:style style:name="P7" style:parent-style-name="Standard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bri Light" style:font-name-asian="Times New Roman" style:font-name-complex="Calibri Light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" style:parent-style-name="Zwykłytekst1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18" style:parent-style-name="Domyślnaczcionkaakapitu" style:family="text">
      <style:text-properties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-asian="Times New Roman" style:letter-kerning="false" fo:font-size="12pt" style:font-size-asian="12pt" style:font-size-complex="12pt"/>
    </style:style>
    <style:style style:name="T20" style:parent-style-name="Domyślnaczcionkaakapitu" style:family="text">
      <style:text-properties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21" style:parent-style-name="Domyślnaczcionkaakapitu" style:family="text">
      <style:text-properties style:font-name-asian="Times New Roman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-asian="Times New Roman" style:letter-kerning="false" fo:font-size="12pt" style:font-size-asian="12pt" style:font-size-complex="12pt"/>
    </style:style>
    <style:style style:name="P23" style:parent-style-name="Normalny" style:family="paragraph">
      <style:paragraph-properties style:text-autospace="none" fo:line-height="150%"/>
    </style:style>
    <style:style style:name="T24" style:parent-style-name="Domyślnaczcionkaakapitu" style:family="text">
      <style:text-properties style:font-name="Times New Roman" style:font-name-asian="Times New Roman" fo:color="#222222" style:letter-kerning="false" fo:font-size="12pt" style:font-size-asian="12pt" style:font-size-complex="12pt"/>
    </style:style>
    <style:style style:name="P2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2" fo:orphans="2" fo:text-align="end" style:vertical-align="auto" fo:margin-bottom="0.1111in" fo:line-height="102%">
        <style:tab-stops>
          <style:tab-stop style:type="left" style:position="0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48" style:parent-style-name="Normalny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51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52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53" style:parent-style-name="Normalny" style:family="paragraph">
      <style:paragraph-properties fo:widows="2" fo:orphans="2" style:vertical-align="auto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5" style:parent-style-name="Normalny" style:family="paragraph">
      <style:paragraph-properties fo:widows="2" fo:orphans="2" style:vertical-align="auto" fo:margin-bottom="0.1111in" fo:line-height="102%"/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56" style:parent-style-name="Normalny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57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8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en" style:country-asian="US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P61" style:parent-style-name="Zwykłytekst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/>
      <text:h text:style-name="P6" text:outline-level="6">Załącznik Nr 3 do SIWZ</text:h>
      <text:p text:style-name="P7"><text:tab/><text:tab/><text:tab/><text:tab/><text:tab/><text:tab/><text:tab/><text:tab/><text:tab/></text:p>
      <text:p text:style-name="P8">…………………………………………</text:p>
      <text:p text:style-name="P9">(pieczęć Wykonawcy/Wykonawców)</text:p>
      <text:p text:style-name="P10"/>
      <text:p text:style-name="P11">OŚWIADCZENIE WYKONAWCY</text:p>
      <text:p text:style-name="P12"/>
      <text:p text:style-name="Nagłówek"><text:span text:style-name="T13"><text:tab/><text:s/>W<text:s/></text:span><text:span text:style-name="T14">postępowaniu o zamówienie publiczne prowadzonym w trybie podstawowym na<text:s/></text:span><text:span text:style-name="T15">podst. art. 275 pkt. 1Ustawy PZP Dz. U. z 2021 <text:s/>na:<text:s/></text:span><text:span text:style-name="T16"><text:s/></text:span><text:span text:style-name="T17">Dostawę artykułów żywnościowych do Przedszkola nr 4 <text:s/>Biały konik <text:s/>w Koninie <text:s/>od stycznia <text:s/>2022 r. do lipca 2022 r.<text:s/></text:span><text:span text:style-name="T18">prowadzony przez</text:span><text:span text:style-name="T19"><text:s/>Przedszkole nr 4<text:s/></text:span><text:span text:style-name="T20">Biały konik<text:s/></text:span><text:span text:style-name="T21">w Koninie; ul. Kryształowa 5 , 62-500<text:s/></text:span><text:span text:style-name="T22">Konin</text:span></text:p>
      <text:p text:style-name="P23"><text:span text:style-name="T24"><text:s/></text:span></text:p>
      <text:p text:style-name="P25"><text:span text:style-name="T26">…</text:span><text:span text:style-name="T27">…………………………………………………………………………………….</text:span><text:span text:style-name="T28"><text:line-break/></text:span><text:span text:style-name="T29"><text:s/></text:span><text:span text:style-name="T30">(nazwa (firma) i dokładny adres Wykonawcy/Wykonawców, w przypadku składania oferty przez podmioty występujące wspólnie należy podać nazwy i adresy wszystkich wspólników spółki cywilnej lub członków konsorcjum)</text:span></text:p>
      <text:p text:style-name="P31">Oświadczam:<text:s/></text:p>
      <text:p text:style-name="P32"/>
      <text:p text:style-name="P33"><text:span text:style-name="T34">CZĘŚĆ A OŚWIADCZENIE WYKONAWCY składane na podstawie art. 125 ust. 1 ustawy z 11 września 2019r. - Prawo zamówień publicznych</text:span><text:span text:style-name="T35"><text:s/>(dalej jako: USTAWA PZP), DOTYCZĄCE PRZESŁANEK WYKLUCZENIA Z POSTĘPOWANIA Oświadczam, co następuje: OŚWIADCZENIA DOTYC</text:span><text:span text:style-name="T36">ZĄCE WYKONAWCY:<text:s/></text:span></text:p>
      <text:p text:style-name="P37">1. Oświadczam, że nie podlegam wykluczeniu z postępowania na podstawie art. 108 ust. 1 ustawy Pzp<text:s/></text:p>
      <text:p text:style-name="P38">2. Oświadczam, że zachodzą w stosunku do mnie podstawy wykluczenia z postępowania na podstawie art. ……………… (podać mającą zastosowanie podstawę wykluczenia spośród wymienionych w art. 108 lub art. 109 ustawy Pzp). Jednocześnie oświadczam, że w związku z ww. okolicznością, na podstawie art. 110 ust. 2 ustawy Pzp podjąłem następujące środki naprawcze:</text:p>
      <text:p text:style-name="P39">3. Oświadczam, że wszystkie informacje podane<text:s/>w powyższych oświadczeniach są aktualne i zgodne z prawdą oraz zostały przedstawione z pełną świadomością konsekwencji wprowadzenia zamawiającego w błąd przy przedstawianiu informacji<text:s/></text:p>
      <text:p text:style-name="P40"/>
      <text:p text:style-name="P41"><text:bookmark-start text:name="_Hlk65208708"/><text:s/><text:bookmark-end text:name="_Hlk65208708"/></text:p>
      <text:p text:style-name="P42">CZĘŚĆ B OŚWIADCZENIE WYKONAWCY składane na podstawie art. 125 ust.<text:s/>1 ustawy z 11 września 2019r. - Prawo zamówień publicznych DOTYCZĄCE SPEŁNIANIA WARUNKÓW UDZIAŁU W POSTĘPOWANIU<text:s/></text:p>
      <text:p text:style-name="P43"/>
      <text:p text:style-name="P44">Oświadczam, co następuje: INFORMACJA DOTYCZĄCA WYKONAWCY: Oświadczam, że spełniam warunki udziału w postępowaniu określone przez zamawiającego<text:s/>w Specyfikacji Warunków Zamówienia Rozdział XIII</text:p>
      <text:p text:style-name="P45"/>
      <text:p text:style-name="P46"><text:bookmark-start text:name="_Hlk79736048"/><text:span text:style-name="T47">(kwalifikowany podpis elektroniczny</text:span></text:p>
      <text:p text:style-name="P48"><text:span text:style-name="T49">lub<text:s/></text:span><text:span text:style-name="T50">podpis zaufany lub podpis osobisty)</text:span></text:p>
      <text:p text:style-name="P51"/>
      <text:p text:style-name="P52"/>
      <text:p text:style-name="P53"><text:span text:style-name="T54"><text:s/></text:span></text:p>
      <text:soft-page-break/>
      <text:p text:style-name="P55">Uwaga !</text:p>
      <text:p text:style-name="P56"><text:span text:style-name="T57">Należy podpisać</text:span><text:span text:style-name="T58"><text:s/>zgodnie z Rozporządzeniem Prezesa Rady Ministrów z dnia 30 grudnia 2020 r.<text:s/></text:span><text:span text:style-name="T59">w sprawie sposobu<text:s/></text:span><text:span text:style-name="T60">sporządzania i przekazywania informacji oraz wymagań technicznych dla dokumentów elektronicznych oraz środków komunikacji elektronicznej w postępowaniu o udzielenie zamówienia publicznego lub konkursie.</text:span></text:p>
      <text:p text:style-name="P61"><text:bookmark-end text:name="_Hlk7973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end"/>
      <style:text-properties style:font-name="Arial" style:font-name-asian="Times New Roman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6Znak" style:display-name="Nagłówek 6 Znak" style:family="text">
      <style:text-properties style:font-name="Arial" style:font-name-asian="Times New Roman"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color="#00000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43in" text:min-label-width="0.25in"/>
      </text:list-level-style-number>
      <text:list-level-style-number text:level="3" style:num-suffix="." style:num-format="1" text:display-levels="3">
        <style:list-level-properties text:space-before="1.125in" text:min-label-width="0.25in"/>
      </text:list-level-style-number>
      <text:list-level-style-number text:level="4" style:num-suffix=")" style:num-format="a" style:num-letter-sync="true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43in" text:min-label-width="0.25in"/>
      </text:list-level-style-number>
      <text:list-level-style-number text:level="3" style:num-suffix="." style:num-format="1" text:display-levels="3">
        <style:list-level-properties text:space-before="1.125in" text:min-label-width="0.25in"/>
      </text:list-level-style-number>
      <text:list-level-style-number text:level="4" style:num-suffix=")" style:num-format="a" style:num-letter-sync="true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bullet-char="">
        <style:list-level-properties text:space-before="0.7958in" text:min-label-width="0.25in"/>
      </text:list-level-style-bullet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 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center" style:vertical-align="auto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style:letter-kerning="false" fo:font-size="11pt" style:font-size-asian="11pt" style:font-size-complex="11pt" style:language-asian="en" style:country-asian="US" fo:hyphenate="true"/>
    </style:style>
    <style:style style:name="P4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style:letter-kerning="false" fo:font-size="11pt" style:font-size-asian="11pt" style:font-size-complex="11pt" style:language-asian="en" style:country-asian="US" fo:hyphenate="true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P<text:s/>3/12/2021<text:s/><text:bookmark-start text:name="_Hlk84847273"/>Dostawa artykułów żywnościowych do Przedszkola nr 4<text:s/><text:line-break/>Biały konik <text:s/>w Koninie od stycznia 2022 r. do lipca 2022 r.<text:s/></text:p>
        <text:p text:style-name="P3"/>
        <text:p text:style-name="P4"><text:bookmark-end text:name="_Hlk84847273"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XP</meta:initial-creator>
    <dc:creator>Iwona Dobiecka</dc:creator>
    <meta:creation-date>2021-12-28T08:55:00Z</meta:creation-date>
    <dc:date>2021-12-28T08:55:00Z</dc:date>
    <meta:print-date>2021-11-22T12:52:00Z</meta:print-date>
    <meta:template xlink:href="Normal" xlink:type="simple"/>
    <meta:editing-cycles>2</meta:editing-cycles>
    <meta:editing-duration>PT1920S</meta:editing-duration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6" meta:character-count="2419" meta:row-count="17" meta:non-whitespace-character-count="2077"/>
  </office:meta>
</office:document-meta>
</file>