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Wyróżnienieintensywne" style:family="text">
      <style:text-properties fo:font-weight="bold" style:font-weight-asian="bold" style:font-weight-complex="bold" fo:font-style="normal" style:font-style-asian="normal" style:font-style-complex="normal" style:use-window-font-color="true"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8" style:parent-style-name="Standard" style:family="paragraph">
      <style:text-properties fo:font-weight="bold" style:font-weight-asian="bold" fo:font-size="14pt" style:font-size-asian="14pt" style:font-size-complex="14pt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T14" style:parent-style-name="Domyślnaczcionkaakapitu" style:family="text">
      <style:text-properties style:font-weight-complex="bold" fo:language="pl" fo:country="PL"/>
    </style:style>
    <style:style style:name="P15" style:parent-style-name="Standard" style:family="paragraph">
      <style:paragraph-properties fo:text-align="justify" fo:line-height="150%"/>
      <style:text-properties fo:language="pl" fo:country="PL"/>
    </style:style>
    <style:style style:name="P16" style:parent-style-name="Textbod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Textbod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Textbod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Calibri Light" style:font-name-complex="Calibri Light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="Times New Roman" style:font-name-complex="Calibri Light" fo:font-size="12pt" style:font-size-asian="12pt" style:font-size-complex="12pt" fo:background-color="#FFFFFF"/>
    </style:style>
    <style:style style:name="T23" style:parent-style-name="Domyślnaczcionkaakapitu" style:family="text">
      <style:text-properties style:font-name="Times New Roman" style:font-name-complex="Calibri Light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SimSun" style:font-name-complex="Calibri Light" style:letter-kerning="true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SimSun" style:font-name-complex="Calibri Light" style:letter-kerning="true" fo:font-size="12pt" style:font-size-asian="12pt" style:font-size-complex="12pt"/>
    </style:style>
    <style:style style:name="P29" style:parent-style-name="Textbody" style:list-style-name="WWNum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Textbody" style:list-style-name="WWNum1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Textbody" style:list-style-name="WWNum1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Textbody" style:list-style-name="WWNum1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Textbody" style:list-style-name="WWNum1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Textbody" style:list-style-name="WWNum1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29.06.2022 r.</text:span></text:p>
      <text:p text:style-name="P3"/>
      <text:p text:style-name="P4"/>
      <text:p text:style-name="P5"><text:span text:style-name="T6">INFORMACJA Z OTWARCIA OFERT</text:span></text:p>
      <text:p text:style-name="P7"/>
      <text:p text:style-name="P8"/>
      <text:p text:style-name="P9"><text:span text:style-name="T10">W dniu<text:s/></text:span><text:span text:style-name="T11">28.06.2022<text:s/></text:span><text:span text:style-name="T12">r. Zamawiający<text:s/></text:span><text:span text:style-name="T13">Przedszkole nr 4 Biały konik w Koninie</text:span><text:span text:style-name="T14"><text:s/>dokonał otwarcia ofert w postępowaniu prowadzonym pod nazwą:</text:span></text:p>
      <text:p text:style-name="P15"/>
      <text:p text:style-name="P16"><text:span text:style-name="T17">ZP1/06/2022 r. Sukcesywna dostawa artykułów żywnościowych w ramach 4 części do Przedszkola nr 4 Biały konik <text:s/>w Koninie <text:s/>od września <text:s/>2022 r. do grudnia 2022 r.</text:span></text:p>
      <text:p text:style-name="P18"/>
      <text:p text:style-name="P19"><text:span text:style-name="T20">Zamawiający informuje, że:</text:span><text:span text:style-name="T21">i</text:span><text:span text:style-name="T22">nform</text:span><text:span text:style-name="T23">uje<text:s/></text:span><text:span text:style-name="T24">na podst. art. 222 ust. 5 ustawy Prawo zamówień publicznych (Dz. U. z 2021 poz. 1129 ze zm. ), <text:s/>że do upływu terminu składania ofert, w postępowaniu<text:s/></text:span><text:span text:style-name="T25"><text:line-break/></text:span><text:span text:style-name="T26">o udzielenie Zamówienia, prowadzonego w trybie podstawowym, na podstawie art. 275 pkt 1<text:s/></text:span><text:span text:style-name="T27">wpłynęły nastę</text:span><text:span text:style-name="T28">pujące oferty :</text:span></text:p>
      <text:list text:style-name="WWNum1">
        <text:list-item text:start-value="1">
          <text:p text:style-name="P29"><text:span text:style-name="T30">Kwota przeznaczona na realizację zamówienia to:<text:s/></text:span><text:span text:style-name="T31">część 1: 24 547,01 PLN,<text:s/></text:span><text:span text:style-name="T32"><text:line-break/></text:span><text:span text:style-name="T33">część 2: 26 315,10 PLN, część 3: 26 774,90 PLN, część 4: 15 223,79 PLN</text:span><text:span text:style-name="T34"><text:s/>brutto.</text:span></text:p>
        </text:list-item>
        <text:list-item>
          <text:p text:style-name="P35"><text:span text:style-name="T36">Otwarto oferty złożone przez następujących Wykonawców:</text:span></text:p>
          <text:list text:continue-numbering="true">
            <text:list-item>
              <text:p text:style-name="P37"><text:span text:style-name="T38"><text:s/>"SPOŁEM" POWSZECHNA SPÓŁDZIELNIA</text:span><text:span text:style-name="T39"><text:s/>SPOŻYWCÓW W KONINIE</text:span><text:span text:style-name="T40">,<text:s/></text:span><text:span text:style-name="T41">ul. Fryderyka Chopina 9</text:span><text:span text:style-name="T42">,<text:s/></text:span><text:span text:style-name="T43">62-510</text:span><text:span text:style-name="T44"><text:s/></text:span><text:span text:style-name="T45">Konin</text:span><text:span text:style-name="T46">,<text:s/></text:span><text:span text:style-name="T47"><text:s/>część 4: cena 14 516,52 <text:s/>zł brutto kryterium sposób dostawy 40 pkt.</text:span></text:p>
            </text:list-item>
            <text:list-item>
              <text:p text:style-name="P48"><text:span text:style-name="T49"><text:s/>TomAS - Lidia Ciepła</text:span><text:span text:style-name="T50">,<text:s/></text:span><text:span text:style-name="T51">Hurtowa, 5</text:span><text:span text:style-name="T52">,<text:s/></text:span><text:span text:style-name="T53">62-510</text:span><text:span text:style-name="T54"><text:s/></text:span><text:span text:style-name="T55">Konin</text:span><text:span text:style-name="T56">,<text:s/></text:span><text:span text:style-name="T57"><text:s/>część 1: cena 22 554,50 zł bru</text:span><text:span text:style-name="T58">tto kryterium sposób dostawy 40 pkt.</text:span></text:p>
            </text:list-item>
            <text:list-item>
              <text:p text:style-name="P59"><text:span text:style-name="T60"><text:s/>"FRESH" HURTOWNIA WARZYW I OWOCÓW Jacek Bieliński</text:span><text:span text:style-name="T61">,<text:s/></text:span><text:span text:style-name="T62">ul. Spółd</text:span><text:span text:style-name="T63">zielców 6</text:span><text:span text:style-name="T64">,<text:s/></text:span><text:span text:style-name="T65">62-510</text:span><text:span text:style-name="T66"><text:s/></text:span><text:span text:style-name="T67">Konin</text:span><text:span text:style-name="T68">,<text:s/></text:span><text:span text:style-name="T69"><text:s/>część 2: 28 860 zł brutto sposób dostawy 40 pkt.</text:span></text:p>
            </text:list-item>
            <text:list-item>
              <text:p text:style-name="P70"><text:span text:style-name="T71">Spółdzielnia mleczarska Udziałowców 62-420 Strzałkowo ul. Generała Sikorskiego 28 część<text:s/></text:span><text:span text:style-name="T72">3:<text:s/></text:span><text:span text:style-name="T73">produkty mleczarskie 27 648,60 zł brutto sposób dostawy 40 pkt.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fo:font-size="11pt" style:font-size-asian="11pt" style:font-size-complex="10pt" fo:language="pl" fo:country="PL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F" fo:language="pl" fo:country="PL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language="pl" fo:country="PL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font-size="12pt" style:font-size-asian="12pt" style:font-size-complex="12pt" style:language-asian="uk" style:country-asian="UA" fo:hyphenate="false"/>
    </style:style>
    <style:style style:name="Header" style:display-name="Header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yróżnienieintensywne" style:display-name="Wyróżnienie intensywne" style:family="text" style:parent-style-name="Domyślnaczcionkaakapitu">
      <style:text-properties style:font-name="Calibri" fo:font-style="italic" style:font-style-asian="italic" style:font-style-complex="italic" fo:color="#5B9BD5"/>
    </style:style>
    <style:style style:name="TekstpodstawowyZnak" style:display-name="Tekst podstawowy Znak" style:family="text" style:parent-style-name="Domyślnaczcionkaakapitu">
      <style:text-properties style:font-name="Arial" fo:font-size="11pt" style:font-size-asian="11pt" fo:language="pl" fo:country="PL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uk" style:country-asian="UA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uk" style:country-asian="U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uk" style:country-asian="UA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uk" style:country-asian="UA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uś Karol</meta:initial-creator>
    <dc:creator>Iwona Dobiecka</dc:creator>
    <meta:creation-date>2022-06-29T06:37:00Z</meta:creation-date>
    <dc:date>2022-06-29T06:3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ntentTypeId">0x010100E5D83A76C4527349AAA9F4AE0263693C</meta:user-defined>
    <meta:document-statistic meta:page-count="1" meta:paragraph-count="2" meta:word-count="203" meta:character-count="1422" meta:row-count="10" meta:non-whitespace-character-count="1221"/>
  </office:meta>
</office:document-meta>
</file>