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fo:font-weight="bold" style:font-weight-asian="bold" style:font-weight-complex="bold" fo:font-style="normal" style:font-style-asian="normal" style:font-style-complex="normal" style:use-window-font-color="true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style:font-weight-complex="bold"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Textbody" style:list-style-name="WWNum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Textbody" style:list-style-name="WWNum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Textbody" style:family="paragraph">
      <style:paragraph-properties fo:text-align="justify" fo:line-height="150%" fo:text-indent="0.5in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Textbody" style:list-style-name="WWNum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Textbody" style:family="paragraph">
      <style:paragraph-properties fo:text-align="justify" fo:line-height="150%"/>
    </style:style>
    <style:style style:name="P30" style:parent-style-name="Textbody" style:family="paragraph">
      <style:paragraph-properties fo:text-align="justify" fo:line-height="150%"/>
    </style:style>
    <style:style style:name="P31" style:parent-style-name="Textbody" style:family="paragraph">
      <style:paragraph-properties fo:text-align="justify" fo:line-height="150%"/>
    </style:style>
    <style:style style:name="P32" style:parent-style-name="Textbody" style:family="paragraph">
      <style:paragraph-properties fo:text-align="justify" fo:line-height="150%"/>
    </style:style>
    <style:style style:name="P33" style:parent-style-name="Textbody" style:family="paragraph">
      <style:paragraph-properties fo:text-align="justify" fo:line-height="150%"/>
    </style:style>
    <style:style style:name="P34" style:parent-style-name="Textbody" style:family="paragraph">
      <style:paragraph-properties fo:text-align="justify" fo:line-height="150%"/>
    </style:style>
    <style:style style:name="P35" style:parent-style-name="Textbody" style:family="paragraph">
      <style:paragraph-properties fo:text-align="justify" fo:line-height="150%"/>
    </style:style>
    <style:style style:name="P36" style:parent-style-name="Textbody" style:family="paragraph">
      <style:paragraph-properties fo:text-align="justify" fo:line-height="150%"/>
    </style:style>
    <style:style style:name="P37" style:parent-style-name="Standard" style:family="paragraph">
      <style:paragraph-properties fo:text-align="end" fo:line-height="150%"/>
    </style:style>
    <style:style style:name="T38" style:parent-style-name="Domyślnaczcionkaakapitu" style:family="text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pan text:style-name="T2">28.07.2022 r.</text:span></text:p>
      <text:p text:style-name="P3"/>
      <text:p text:style-name="P4"/>
      <text:p text:style-name="P5"><text:span text:style-name="T6">INFORMACJA Z OTWARCIA OFERT</text:span></text:p>
      <text:p text:style-name="P7"/>
      <text:p text:style-name="P8"/>
      <text:p text:style-name="P9"><text:span text:style-name="T10">W dniu<text:s/></text:span><text:span text:style-name="T11">27.07.2022<text:s/></text:span><text:span text:style-name="T12">r. Zamawiający<text:s/></text:span><text:span text:style-name="T13">Przedszkole nr 4 Biały konik w Koninie</text:span><text:span text:style-name="T14"><text:s/>dokonał otwarcia ofert w postępowaniu prowadzonym pod nazwą:</text:span></text:p>
      <text:p text:style-name="P15">ZP2/07/2022 r. Sukcesywna dostawa artykułów żywnościowych do Przedszkola nr 4 Biały konik w Koninie od września 2022 r. do grudnia</text:p>
      <text:p text:style-name="P16"/>
      <text:p text:style-name="P17"/>
      <text:p text:style-name="P18"><text:span text:style-name="T19">Zamawiający informuje, że:</text:span></text:p>
      <text:list text:style-name="WWNum1">
        <text:list-item text:start-value="1">
          <text:p text:style-name="P20">Zamawiający informuje, że:</text:p>
        </text:list-item>
        <text:list-item>
          <text:p text:style-name="P21"><text:span text:style-name="T22">Kwota<text:s/></text:span><text:span text:style-name="T23">przeznaczona na realizację zamówienia to:<text:s/></text:span><text:span text:style-name="T24">część 1: 26 774,90 PLN,<text:s/></text:span></text:p>
        </text:list-item>
      </text:list>
      <text:p text:style-name="P25"><text:span text:style-name="T26">część 2: 15 223,79 PLN</text:span><text:span text:style-name="T27"><text:s/>brutto.</text:span></text:p>
      <text:list text:style-name="WWNum1" text:continue-numbering="true">
        <text:list-item>
          <text:p text:style-name="P28">Otwarto oferty złożone przez następujących Wykonawców:</text:p>
        </text:list-item>
      </text:list>
      <text:p text:style-name="P29"/>
      <text:p text:style-name="P30">cz 1 TomAS - Lidia Ciepła <text:s/>REGON 362846127 Hurtowa, 5 Konin Kod pocztowy: 62-510 Województwo: wielkopolskie Kraj: Polska<text:s/></text:p>
      <text:p text:style-name="P31">KRYTERIUM SPOSÓB DOSTAWY 40 PKT. KRYTERIUM CENA 23 767,30 ZŁ BRUTTO</text:p>
      <text:p text:style-name="P32"/>
      <text:p text:style-name="P33">cz 2 WARZYWA I OWOCE <text:s/>"FRESH" HURTOWNIA WARZYW I OWOCÓW Jacek Bieliński <text:s/>REGON 384067647</text:p>
      <text:p text:style-name="P34">ul. Spółdzielców 6 Miejscowość: Konin Kod pocztowy: 62-510 Województwo: wielkopolskie Kraj: Polska</text:p>
      <text:p text:style-name="P35">KRYTERIUM SPOSÓB DOSTAWY 40 PKT. KRYTERIUM CENA 28.860 ZŁ BRUTTO</text:p>
      <text:p text:style-name="P36"/>
      <text:p text:style-name="P37"><text:span text:style-name="T38">Zamawiający Przedszkole nr 4 Biały konik w Koni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fo:font-size="11pt" style:font-size-asian="11pt" style:font-size-complex="10pt" fo:language="pl" fo:country="PL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F" fo:language="pl" fo:country="PL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pl" fo:country="PL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style:language-asian="uk" style:country-asian="UA" fo:hyphenate="false"/>
    </style:style>
    <style:style style:name="Header" style:display-name="Head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yróżnienieintensywne" style:display-name="Wyróżnienie intensywne" style:family="text" style:parent-style-name="Domyślnaczcionkaakapitu">
      <style:text-properties style:font-name="Calibri" fo:font-style="italic" style:font-style-asian="italic" style:font-style-complex="italic" fo:color="#5B9BD5"/>
    </style:style>
    <style:style style:name="TekstpodstawowyZnak" style:display-name="Tekst podstawowy Znak" style:family="text" style:parent-style-name="Domyślnaczcionkaakapitu">
      <style:text-properties style:font-name="Arial" fo:font-size="11pt" style:font-size-asian="11pt" fo:language="pl" fo:country="PL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uk" style:country-asian="U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uk" style:country-asian="U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uk" style:country-asian="U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uk" style:country-asian="U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ś Karol</meta:initial-creator>
    <dc:creator>user</dc:creator>
    <meta:creation-date>2020-08-04T18:52:00Z</meta:creation-date>
    <dc:date>2022-07-28T12:31:00Z</dc:date>
    <meta:template xlink:href="Normal.dotm" xlink:type="simple"/>
    <meta:editing-cycles>1</meta:editing-cycles>
    <meta:editing-duration>PT207180S</meta:editing-duration>
    <meta:user-defined meta:name="AppVersion">15.0000</meta:user-defined>
    <meta:user-defined meta:name="ContentTypeId">0x010100E5D83A76C4527349AAA9F4AE0263693C</meta:user-defined>
    <meta:document-statistic meta:page-count="1" meta:paragraph-count="2" meta:word-count="146" meta:character-count="1020" meta:row-count="7" meta:non-whitespace-character-count="876"/>
  </office:meta>
</office:document-meta>
</file>